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jaarsmarkt Zwolle Zuid, Winkelcentrum Zwolle Zuid (zaaknummer 18207-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Voorjaarsmarkt op <text:span text:style-name="nadrukvet">10 juni 2023</text:span>, locatie <text:span text:style-name="nadrukvet">Winkelcentrum Zwolle Zuid in Zwoll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05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Voorjaarsmarkt Zwolle Zuid, Winkelcentrum Zwolle Zuid (zaaknummer 18207-2023)</meta:user-defined>
    <meta:user-defined meta:name="DCTERMS.W3CDTF/DCTERMS.available">2023-01-27</meta:user-defined>
    <meta:user-defined meta:name="DCTERMS.W3CDTF/OVERHEIDop.jaargang">2023</meta:user-defined>
    <meta:user-defined meta:name="OVERHEIDop.publicationIssue">38053</meta:user-defined>
    <meta:user-defined meta:name="OVERHEIDop.GmbID/DC.identifier">gmb-2023-38053</meta:user-defined>
    <meta:user-defined meta:name="OVERHEIDop.versieInformatie"/>
  </office:meta>
</office:document-meta>
</file>