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egaliseren van de airco unit op de schuur bij de woning, Jolstraat 84, 1784N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olstraat 84, 1784NL Den Helder: het legaliseren van de airco unit op de schuur bij de woning met enige wijzigingen in locatie leidingwerk</text:p>
            <text:p text:style-name="common-al">Verzenddatum: 29 augustus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05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de airco unit op de schuur bij de woning op locatie Jolstraat 84, 1784NL Den Helder</meta:user-defined>
    <dc:language>nl</dc:language>
    <meta:user-defined meta:name="OVERHEIDop.locatietype/OVERHEIDop.gebiedsmarkering">Punt</meta:user-defined>
    <meta:user-defined meta:name="DC.title">Verlenen omgevingsvergunning legaliseren van de airco unit op de schuur bij de woning, Jolstraat 84, 1784NL Den Helder</meta:user-defined>
    <meta:user-defined meta:name="DCTERMS.W3CDTF/DCTERMS.available">2023-09-15</meta:user-defined>
    <meta:user-defined meta:name="DCTERMS.W3CDTF/OVERHEIDop.jaargang">2023</meta:user-defined>
    <meta:user-defined meta:name="OVERHEIDop.publicationIssue">380525</meta:user-defined>
    <meta:user-defined meta:name="OVERHEIDop.GmbID/DC.identifier">gmb-2023-380525</meta:user-defined>
    <meta:user-defined meta:name="OVERHEIDop.versieInformatie"/>
  </office:meta>
</office:document-meta>
</file>