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Zuidoever te Roelofarendsveen op 13 en 14 september 2023 van 21.00 t/m 6.00 uur, 57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augustus 2023</text:p>
            <text:p text:style-name="common-al"/>
            <text:p text:style-name="last-al">De Zuidoever te Roelofarendsveen zal gedeeltelijk afgesloten zijn van 4 t/m 15 september 2023. In de nacht van op 13 op 14 en 14 op 15 september 2023 tussen 21.00 en 6.00 uur vanwege asfalt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8052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2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2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afsluiting: Zuidoever te Roelofarendsveen op 13 en 14 september 2023 van 21.00 t/m 6.00 uur, 571223</meta:user-defined>
    <meta:user-defined meta:name="OVERHEIDop.datumEindeReactietermijn">2023-09-15</meta:user-defined>
    <meta:user-defined meta:name="OVERHEIDop.TilID/OVERHEIDop.terinzageleggingOP">til-2023-13654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24</meta:user-defined>
    <meta:user-defined meta:name="OVERHEIDop.GmbID/DC.identifier">gmb-2023-380524</meta:user-defined>
    <meta:user-defined meta:name="OVERHEIDop.versieInformatie"/>
  </office:meta>
</office:document-meta>
</file>