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Oostdijk 5 - café 't Parl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aan café 't Parlement, Oostdijk 5 in Middelharnis voor bijschrijving van leidinggevenden. De ontheffing geldt voor onbepaalde tijd. De verzenddatum is 22 augustus 2023 en het referentienummer is Z-23-15441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052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2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2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4416</meta:user-defined>
    <dc:language>nl</dc:language>
    <meta:user-defined meta:name="OVERHEIDop.locatietype/OVERHEIDop.gebiedsmarkering">Adres</meta:user-defined>
    <meta:user-defined meta:name="DC.title">Verleende ontheffing Alcoholwet - Middelharnis, Oostdijk 5 - café 't Parlemen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520</meta:user-defined>
    <meta:user-defined meta:name="OVERHEIDop.GmbID/DC.identifier">gmb-2023-380520</meta:user-defined>
    <meta:user-defined meta:name="OVERHEIDop.versieInformatie"/>
  </office:meta>
</office:document-meta>
</file>