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gunning voor het organiseren van de zomermarkt tijdens de Visserijdagen op 31 augustus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4-8-2023. Beng Evenementen, Intrekking van de vergunning voor het organiseren van de zomermarkt tijdens de Visserijdagen op 31-8-2023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51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1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Intrekking vergunning voor het organiseren van de zomermarkt tijdens de Visserijdagen op 31 augustus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519</meta:user-defined>
    <meta:user-defined meta:name="OVERHEIDop.GmbID/DC.identifier">gmb-2023-380519</meta:user-defined>
    <meta:user-defined meta:name="OVERHEIDop.versieInformatie"/>
  </office:meta>
</office:document-meta>
</file>