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weg 107, 7241G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3 is deze omgevingsvergunning bekend gemaakt aan de aanvrager van de vergunning:</text:p>
            <text:p text:style-name="common-al">Zwiepseweg 107, 7241GR Lochem, het kappen van een boom (herplant opgelegd 1 st.), Z2023-0000058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051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1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1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83</meta:user-defined>
    <meta:user-defined meta:name="DCTERMS.abstract">Z2023-00000583 Zwiepseweg 107, 7241GR Lochem</meta:user-defined>
    <dc:language>nl</dc:language>
    <meta:user-defined meta:name="OVERHEIDop.locatietype/OVERHEIDop.gebiedsmarkering">Punt</meta:user-defined>
    <meta:user-defined meta:name="DC.title">Bekendgemaakte omgevingsvergunning Zwiepseweg 107, 7241GR Loche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0518</meta:user-defined>
    <meta:user-defined meta:name="OVERHEIDop.GmbID/DC.identifier">gmb-2023-380518</meta:user-defined>
    <meta:user-defined meta:name="OVERHEIDop.versieInformatie"/>
  </office:meta>
</office:document-meta>
</file>