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reeds verleende omgevingsvergunning aan Binnenweg 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de bedrijfswoning aan Binnenweg 8 te Westerbork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051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wijziging op de reeds verleende omgevingsvergunning aan Binnenweg 8 te Westerbor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16</meta:user-defined>
    <meta:user-defined meta:name="OVERHEIDop.GmbID/DC.identifier">gmb-2023-380516</meta:user-defined>
    <meta:user-defined meta:name="OVERHEIDop.versieInformatie"/>
  </office:meta>
</office:document-meta>
</file>