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ext:p text:style-name="single-kop-titel">Alcoholnuttigings-, drugs- en lachgasverbod 2023-2028 </text:p>
      <text:section text:name="regeling_id1-3-2" text:style-name="regeling">
        <text:section text:name="aanhef_id1-3-2-1" text:style-name="aanhef">
          <text:section text:name="preambule_id1-3-2-1-1" text:style-name="preambule">
            <text:p text:style-name="al">De burgemeester van Zoetermeer,</text:p>
            <text:p text:style-name="al"/>
            <text:p text:style-name="al">
            <text:span text:style-name="nadrukvet">Overwegende dat: </text:span>
          </text:p>
            <text:p text:style-name="al">Op de hieronder genoemde locaties het gebruik van alcohol, drugs en lachgas:</text:p>
            <text:list text:style-name="id1-3-2-1-1-5">
              <text:list-item text:style-override="id1-3-2-1-1-5-1">
                <text:number>•</text:number>
                <text:p text:style-name="al">mede gelet op de gezondheids- en veiligheidsrisico’s, per definitie onwenselijk;</text:p>
              </text:list-item>
              <text:list-item text:style-override="id1-3-2-1-1-5-2">
                <text:number>•</text:number>
                <text:p text:style-name="al">kan leiden tot een verstoring van de openbare orde of overlast.</text:p>
              </text:list-item>
            </text:list>
            <text:p text:style-name="al">
            <text:span text:style-name="nadrukvet">Besluit</text:span>
          </text:p>
            <text:p text:style-name="al">op basis van artikel 2:36, lid 1, artikel 2:36b, lid 2 en 2:36c, lid 2 van de <text:span text:style-name="nadrukcur">Algemene plaatselijke verordening Zoetermeer</text:span> voor de volgende locaties tot en met 17 september 2028 een alcoholnuttigings-, drugs- en lachgasverbod vast te stellen:</text:p>
            <text:p text:style-name="al"/>
            <text:p text:style-name="al">Alle parken.</text:p>
            <text:p text:style-name="al">Alle industrieterreinen.</text:p>
            <text:p text:style-name="al">Alle schoolpleinen.</text:p>
            <text:p text:style-name="al">Alle speelplaat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Wijk Centrum</text:span>
          </text:p>
            <text:list text:style-name="id1-3-2-2-1-3">
              <text:list-item text:style-override="id1-3-2-2-1-3-1">
                <text:number>•</text:number>
                <text:p text:style-name="al">Dorpsstraat, Wilhelminapark, Park Palenstein, Nicolaasplein, Dobbepark, Leidsewallen, Delftsewallen, Pilatusdam, Achterom en groenstroken tussen Dorpsstraat tot Osijlaan, Osijlaan/CKC-garage en Parkeerplaats Mormonentempel.</text:p>
              </text:list-item>
              <text:list-item text:style-override="id1-3-2-2-1-3-2">
                <text:number>•</text:number>
                <text:p text:style-name="al">Het gebied in de Dorpsstraat vanaf de Leidsewallen tot aan de Oxfordstraat.</text:p>
              </text:list-item>
              <text:list-item text:style-override="id1-3-2-2-1-3-3">
                <text:number>•</text:number>
                <text:p text:style-name="al">Stadshart: het gebied dat wordt begrensd door de volgende straten en ook deze straten zelf Afrikaweg, Europaweg, Denemarkenlaan, Frankrijklaan, Engelandlaan, Italiëlaan, Frankrijklaan, Engelandlaan, Bovenlangs, J.L. van Rijweg, en de Voorweg, inclusief de RandstadRail-haltes Centrum West en Stadhuis. </text:p>
              </text:list-item>
              <text:list-item text:style-override="id1-3-2-2-1-3-4">
                <text:number>•</text:number>
                <text:p text:style-name="al">Omgeving Dobbe: de Dobbe, het Dobbepark, het gebied en de straten direct grenzend aan de Dobbe.</text:p>
              </text:list-item>
              <text:list-item text:style-override="id1-3-2-2-1-3-5">
                <text:number>•</text:number>
                <text:p text:style-name="al">Centrum-West: het tunneltje onder de fietsbrug van Centrum-West. </text:p>
              </text:list-item>
              <text:list-item text:style-override="id1-3-2-2-1-3-6">
                <text:number>•</text:number>
                <text:p text:style-name="al">Engelandlaan, vanaf de ingang Snookercentrum tot aan het Bovenlangs (viaduct) </text:p>
              </text:list-item>
              <text:list-item text:style-override="id1-3-2-2-1-3-7">
                <text:number>•</text:number>
                <text:p text:style-name="al">Oranjelaan, Dillenburgstraat en Marijkestraat.</text:p>
              </text:list-item>
              <text:list-item text:style-override="id1-3-2-2-1-3-8">
                <text:number>•</text:number>
                <text:p text:style-name="al">Rakkersveld.</text:p>
              </text:list-item>
              <text:list-item text:style-override="id1-3-2-2-1-3-9">
                <text:number>•</text:number>
                <text:p text:style-name="al">Willem van Cleeflaan. </text:p>
              </text:list-item>
              <text:list-item text:style-override="id1-3-2-2-1-3-10">
                <text:number>•</text:number>
                <text:p text:style-name="al">Van Aalstlaan. </text:p>
              </text:list-item>
              <text:list-item text:style-override="id1-3-2-2-1-3-11">
                <text:number>•</text:number>
                <text:p text:style-name="al">Van Doornenplantsoen. </text:p>
              </text:list-item>
              <text:list-item text:style-override="id1-3-2-2-1-3-12">
                <text:number>•</text:number>
                <text:p text:style-name="al">Willem Alexanderplantsoen.</text:p>
              </text:list-item>
              <text:list-item text:style-override="id1-3-2-2-1-3-13">
                <text:number>•</text:number>
                <text:p text:style-name="al">Terrein Silverdome.</text:p>
              </text:list-item>
              <text:list-item text:style-override="id1-3-2-2-1-3-14">
                <text:number>•</text:number>
                <text:p text:style-name="al">Van Stolberglaan. </text:p>
              </text:list-item>
              <text:list-item text:style-override="id1-3-2-2-1-3-15">
                <text:number>•</text:number>
                <text:p text:style-name="al">Kinderen van Versteegplein.</text:p>
              </text:list-item>
            </text:list>
            <text:p text:style-name="al">
            <text:span text:style-name="nadrukondlijn">Wijk Meerzicht</text:span>
          </text:p>
            <text:list text:style-name="id1-3-2-2-1-5">
              <text:list-item text:style-override="id1-3-2-2-1-5-1">
                <text:number>•</text:number>
                <text:p text:style-name="al">Het Savelsbos, Scheveningsebos, Vreebos, Vegelingsebos, Zalkerbos en een deel van het RandstadRailtraject.</text:p>
              </text:list-item>
              <text:list-item text:style-override="id1-3-2-2-1-5-2">
                <text:number>•</text:number>
                <text:p text:style-name="al">De achterzijde van het winkelcentrum gelegen aan het Middelwaard en het Uiterwaard rondom de vijver (vanaf de Meerzichtlaan tot aan het Eesterwaard) en het lagergelegen gedeelte met de diverse zitbanken. </text:p>
              </text:list-item>
              <text:list-item text:style-override="id1-3-2-2-1-5-3">
                <text:number>•</text:number>
                <text:p text:style-name="al">Abdissenbos en Schansbos.</text:p>
              </text:list-item>
              <text:list-item text:style-override="id1-3-2-2-1-5-4">
                <text:number>•</text:number>
                <text:p text:style-name="al">Bredewater (parkeerplaats naast Mandelabrug).</text:p>
              </text:list-item>
              <text:list-item text:style-override="id1-3-2-2-1-5-5">
                <text:number>•</text:number>
                <text:p text:style-name="al">Winkelcentrum Middelwaard: het gebied tussen Bossewaard, Monnikenbos, Herenwaard, Eesterwaard en Uiterwaard en ook deze straten zelf. </text:p>
              </text:list-item>
            </text:list>
            <text:p text:style-name="al">
            <text:span text:style-name="nadrukondlijn">Wijk Rokkeveen</text:span>
          </text:p>
            <text:list text:style-name="id1-3-2-2-1-7">
              <text:list-item text:style-override="id1-3-2-2-1-7-1">
                <text:number>•</text:number>
                <text:p text:style-name="al">Houtbuurt: het gehele gebied liggend in en omsloten door Essenhout, Ebbenhout, Balsahout, Houtsingel, Wengéhout, Teakhout, Plataanhout, Palmhout, Ganzevoetpad en Woudlaan alsmede het gebied ten westen en ten zuiden van het Essenhout. En ook deze straten zelf.</text:p>
              </text:list-item>
              <text:list-item text:style-override="id1-3-2-2-1-7-2">
                <text:number>•</text:number>
                <text:p text:style-name="al">Winkelcentrum De Vlieger: het gehele gebied liggend in en omsloten door de Regenboogsingel, de Geel-groenlaan, het Donkergroen/Algengroen en de Groen-blauwlaan en ook deze straten zelf. </text:p>
              </text:list-item>
              <text:list-item text:style-override="id1-3-2-2-1-7-3">
                <text:number>•</text:number>
                <text:p text:style-name="al">Parkeerplaats Prismalaan (bij De Veur).</text:p>
              </text:list-item>
              <text:list-item text:style-override="id1-3-2-2-1-7-4">
                <text:number>•</text:number>
                <text:p text:style-name="al">Parkeerplaats Danny Kayelaan en nabij Mandelabrug).</text:p>
              </text:list-item>
              <text:list-item text:style-override="id1-3-2-2-1-7-5">
                <text:number>•</text:number>
                <text:p text:style-name="al">In en directe omgeving van winkelcentrum Rokkeveen (Quirinegang en Samanthagang).</text:p>
              </text:list-item>
              <text:list-item text:style-override="id1-3-2-2-1-7-6">
                <text:number>•</text:number>
                <text:p text:style-name="al">Het gebied gelegen binnen, en ook deze straten zelf: Safarigeel, Saturnusgeel en Geel-Groenlaan.</text:p>
              </text:list-item>
            </text:list>
            <text:p text:style-name="al">
            <text:span text:style-name="nadrukondlijn">Wijk Noordhove-Seghwaert</text:span>
          </text:p>
            <text:list text:style-name="id1-3-2-2-1-9">
              <text:list-item text:style-override="id1-3-2-2-1-9-1">
                <text:number>•</text:number>
                <text:p text:style-name="al">Winkelcentrum Petuniatuin: directe omgeving, het voetgangersgebied in en direct grenzend aan het winkelcentrum, de parkeerplaatsen in de directe omgeving van het winkelcentrum en aangrenzende Randstadrailhalte met beide ingangen.</text:p>
              </text:list-item>
              <text:list-item text:style-override="id1-3-2-2-1-9-2">
                <text:number>•</text:number>
                <text:p text:style-name="al">Winkelcentrum Leidsewallen: directe omgeving, het voetgangersgebied in en direct grenzend aan het winkelcentrum, de parkeerplaatsen in de directe omgeving van het winkelcentrum en aangrenzende Randstadrailhalte met beide ingangen.</text:p>
              </text:list-item>
              <text:list-item text:style-override="id1-3-2-2-1-9-3">
                <text:number>•</text:number>
                <text:p text:style-name="al">Forelsloot en omgeving.</text:p>
              </text:list-item>
              <text:list-item text:style-override="id1-3-2-2-1-9-4">
                <text:number>•</text:number>
                <text:p text:style-name="al">Parkeerplaatsen Radijsakker.</text:p>
              </text:list-item>
              <text:list-item text:style-override="id1-3-2-2-1-9-5">
                <text:number>•</text:number>
                <text:p text:style-name="al">Grasveld achter Klaproostuin.</text:p>
              </text:list-item>
              <text:list-item text:style-override="id1-3-2-2-1-9-6">
                <text:number>•</text:number>
                <text:p text:style-name="al">Parkeereiland Marotplan. </text:p>
              </text:list-item>
              <text:list-item text:style-override="id1-3-2-2-1-9-7">
                <text:number>•</text:number>
                <text:p text:style-name="al">Sullivanlijn, tussen snackbar en IKC de Buut. </text:p>
              </text:list-item>
              <text:list-item text:style-override="id1-3-2-2-1-9-8">
                <text:number>•</text:number>
                <text:p text:style-name="al">Winkelcentrum Noordhove en omgeving (100 m). </text:p>
              </text:list-item>
              <text:list-item text:style-override="id1-3-2-2-1-9-9">
                <text:number>•</text:number>
                <text:p text:style-name="al">Parkeerplaatsen Kraijenhoffschans. </text:p>
              </text:list-item>
              <text:list-item text:style-override="id1-3-2-2-1-9-10">
                <text:number>•</text:number>
                <text:p text:style-name="al">Azïeweg, vanaf Planbaan tot aan aangrenzende parkeerplaatsen Noord Aa.</text:p>
              </text:list-item>
            </text:list>
            <text:p text:style-name="al">
            <text:span text:style-name="nadrukondlijn">Wijk Buytenweg De Leyens</text:span>
          </text:p>
            <text:list text:style-name="id1-3-2-2-1-11">
              <text:list-item text:style-override="id1-3-2-2-1-11-1">
                <text:number>•</text:number>
                <text:p text:style-name="al">Winkelcentrum De Leyens: het voetgangersgebied in en direct grenzend aan het winkelcentrum, inclusief de parkeerplaatsen.</text:p>
              </text:list-item>
              <text:list-item text:style-override="id1-3-2-2-1-11-2">
                <text:number>•</text:number>
                <text:p text:style-name="al">Het Kentgensplein: het gebied in en rondom winkelcentrum Buytenwegh dat wordt omsloten door: Paul Scholtenrode, Teldersrode, Kentgensplein en Leopoldhove. En ook deze straten zelf</text:p>
              </text:list-item>
              <text:list-item text:style-override="id1-3-2-2-1-11-3">
                <text:number>•</text:number>
                <text:p text:style-name="al">Carry van Bruggenhove, Busken Huethove en Gerrit Achterberghove </text:p>
              </text:list-item>
              <text:list-item text:style-override="id1-3-2-2-1-11-4">
                <text:number>•</text:number>
                <text:p text:style-name="al">Parkeerplaatsen Bessi Smithrode en Sweelinckrode.</text:p>
              </text:list-item>
              <text:list-item text:style-override="id1-3-2-2-1-11-5">
                <text:number>•</text:number>
                <text:p text:style-name="al">Openbare parkeerplaatsen onder alle dekwoningen. Dit betreft de volgende straten: Korsakovrode, Scott Joplinrode, Billie Holidayrode, Fletcher Hendersonrode, Smetanarode, Sweelinckrode, Fats Wallerrode en de Wagnerrode.</text:p>
              </text:list-item>
              <text:list-item text:style-override="id1-3-2-2-1-11-6">
                <text:number>•</text:number>
                <text:p text:style-name="al">Noord Aa recreatiegebied.</text:p>
              </text:list-item>
            </text:list>
            <text:p text:style-name="al">
            <text:span text:style-name="nadrukondlijn">Wijk Oosterheem </text:span>
          </text:p>
            <text:list text:style-name="id1-3-2-2-1-13">
              <text:list-item text:style-override="id1-3-2-2-1-13-1">
                <text:number>•</text:number>
                <text:p text:style-name="al">Het gebied dat wordt omsloten door Westerschelde, Oosterschelde, Nijlstroom, Sumatra, Timor, Tasmanië en de Florence Nightingalelaan. En ook deze straten zelf.</text:p>
              </text:list-item>
              <text:list-item text:style-override="id1-3-2-2-1-13-2">
                <text:number>•</text:number>
                <text:p text:style-name="al">Het gebied dat wordt omsloten door de Hodenpijlstraat, de Hazerswoudestraat, de Nieuwlandstraat en het Kortlandpad. En ook deze straten zelf.</text:p>
              </text:list-item>
              <text:list-item text:style-override="id1-3-2-2-1-13-3">
                <text:number>•</text:number>
                <text:p text:style-name="al">Het gebied vanaf de Hodenpijlstraat tot aan en inclusief de RandstadRailhalte Willem Dreeslaan.</text:p>
              </text:list-item>
              <text:list-item text:style-override="id1-3-2-2-1-13-4">
                <text:number>•</text:number>
                <text:p text:style-name="al">Olof Palmelaan.</text:p>
              </text:list-item>
              <text:list-item text:style-override="id1-3-2-2-1-13-5">
                <text:number>•</text:number>
                <text:p text:style-name="al">Kelvinstraat.</text:p>
              </text:list-item>
              <text:list-item text:style-override="id1-3-2-2-1-13-6">
                <text:number>•</text:number>
                <text:p text:style-name="al">Heempad gelegen naast het Heemkanaal.</text:p>
              </text:list-item>
            </text:list>
            <text:p text:style-name="al">Dit besluit treedt de dag na de bekendmaking ervan in werking.</text:p>
          </text:section>
        </text:section>
        <text:section text:name="regeling-sluiting_id1-3-2-3" text:style-name="regeling-sluiting">
          <text:section text:name="ondertekening_id1-3-2-3-1">
            <text:p><text:span text:style-name="functie">Zoetermeer, 30 augustus 2023,</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051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1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1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6</meta:user-defined>
    <meta:user-defined meta:name="DCTERMS.alternative">Alcoholnuttigings-, drugs- en lachgasverbod 2023-2028 </meta:user-defined>
    <dc:language>nl</dc:language>
    <meta:user-defined meta:name="OVERHEIDop.locatietype/OVERHEIDop.gebiedsmarkering">Gemeente</meta:user-defined>
    <meta:user-defined meta:name="DC.title">Alcoholnuttigings-, drugs- en lachgasverbod 2023-2028</meta:user-defined>
    <meta:user-defined meta:name="DCTERMS.W3CDTF/DCTERMS.available">2023-09-07</meta:user-defined>
    <meta:user-defined meta:name="DCTERMS.W3CDTF/OVERHEIDop.jaargang">2023</meta:user-defined>
    <meta:user-defined meta:name="OVERHEIDop.publicationIssue">380514</meta:user-defined>
    <meta:user-defined meta:name="OVERHEIDop.betreftRegeling">CVDR700514_1</meta:user-defined>
    <meta:user-defined meta:name="OVERHEIDop.GmbID/DC.identifier">gmb-2023-380514</meta:user-defined>
    <meta:user-defined meta:name="xs:date/OVERHEIDop.startdatum">2023-09-08</meta:user-defined>
    <meta:user-defined meta:name="OVERHEIDop.versieInformatie"/>
  </office:meta>
</office:document-meta>
</file>