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osstaande fietsenstalling, Bijdorplaan 12 2713 RR te Zoetermeer op 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 voor het plaatsen van een losstaande fietsenstalling op locatie Bijdorplaan 12, 2713 RR te Zoetermeer. De aanvraag is geregistreerd onder zaaknummer 2023-0857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50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85793</meta:user-defined>
    <meta:user-defined meta:name="DCTERMS.abstract">het plaatsen van een losstaande fietsenstalling </meta:user-defined>
    <dc:language>nl</dc:language>
    <meta:user-defined meta:name="OVERHEIDop.locatietype/OVERHEIDop.gebiedsmarkering">Punt</meta:user-defined>
    <meta:user-defined meta:name="DC.title">Ingediende aanvraag omgevingsvergunning voor het plaatsen van een losstaande fietsenstalling, Bijdorplaan 12 2713 RR te Zoetermeer op 30-08-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08</meta:user-defined>
    <meta:user-defined meta:name="OVERHEIDop.GmbID/DC.identifier">gmb-2023-380508</meta:user-defined>
    <meta:user-defined meta:name="OVERHEIDop.versieInformatie"/>
  </office:meta>
</office:document-meta>
</file>