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Zorggroep Laag Holland B.V.  01 september 2023 tot en met 1 september 2024, Kolkstraat 1A, 1441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heeft de gemeente een aanvraag ontvangen voor een Ontheffing verkeersbesluit op locatie Kolkstraat 1A, 1441CA Purmerend. De aanvraag is geregistreerd onder zaaknummer Z2023-00004316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050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316</meta:user-defined>
    <meta:user-defined meta:name="DCTERMS.abstract">Betreft: aanvraag op locatie Kolkstraat 1A, 1441CA Purmerend</meta:user-defined>
    <dc:language>nl</dc:language>
    <meta:user-defined meta:name="OVERHEIDop.locatietype/OVERHEIDop.gebiedsmarkering">Punt</meta:user-defined>
    <meta:user-defined meta:name="DC.title">Aanvraag vergunning voor een ontheffing Rvv Zorggroep Laag Holland B.V.  01 september 2023 tot en met 1 september 2024, Kolkstraat 1A, 1441CA Purmere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05</meta:user-defined>
    <meta:user-defined meta:name="OVERHEIDop.GmbID/DC.identifier">gmb-2023-380505</meta:user-defined>
    <meta:user-defined meta:name="OVERHEIDop.versieInformatie"/>
  </office:meta>
</office:document-meta>
</file>