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en Bommel, Schaapsweg 15 - Schuurfeest Den 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Schuurfeest Den Bommel, Schaapweg 15 (schuur Schaapswei) in Den Bommel. De ontheffing geldt op 30 september 2023 van 20.00 tot 24.00 uur en 1 oktober 2023 van 00.00 tot 01.00 uur. De verzenddatum is 29 augustus 2023 en het referentienummer is Z-23-150773/18132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050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773/181327</meta:user-defined>
    <dc:language>nl</dc:language>
    <meta:user-defined meta:name="OVERHEIDop.locatietype/OVERHEIDop.gebiedsmarkering">Adres</meta:user-defined>
    <meta:user-defined meta:name="DC.title">Verleende ontheffing Alcoholwet - Den Bommel, Schaapsweg 15 - Schuurfeest Den Bommel</meta:user-defined>
    <meta:user-defined meta:name="DCTERMS.W3CDTF/DCTERMS.available">2023-09-05</meta:user-defined>
    <meta:user-defined meta:name="DCTERMS.W3CDTF/OVERHEIDop.jaargang">2023</meta:user-defined>
    <meta:user-defined meta:name="OVERHEIDop.publicationIssue">380504</meta:user-defined>
    <meta:user-defined meta:name="OVERHEIDop.GmbID/DC.identifier">gmb-2023-380504</meta:user-defined>
    <meta:user-defined meta:name="OVERHEIDop.versieInformatie"/>
  </office:meta>
</office:document-meta>
</file>