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troductiedag vmbo Yuverta Aalsmeer leerjaar 2 op 6 september 2023, Grasveld achter skatepark Aalsmeer, bij zwembad de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is een melding ontvangen waarvoor geen vergunningsplicht geldt voor de locatie grasveld achter skatepark Aalsmeer, bij zwembad de Waterlelie. De melding is geregistreerd onder zaaknummer Z2023-00001948. De melding betreft Introductiedag vmbo Yuverta Aalmeer leerjaar 2 op 6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19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050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0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0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1948</meta:user-defined>
    <meta:user-defined meta:name="DCTERMS.abstract">Betreft: melding op locatie Grasveld achter skatepark Aalsmeer, bij zwembad de Waterlelie</meta:user-defined>
    <dc:language>nl</dc:language>
    <meta:user-defined meta:name="OVERHEIDop.locatietype/OVERHEIDop.gebiedsmarkering">Punt</meta:user-defined>
    <meta:user-defined meta:name="DC.title">Melding Introductiedag vmbo Yuverta Aalsmeer leerjaar 2 op 6 september 2023, Grasveld achter skatepark Aalsmeer, bij zwembad de Waterleli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0503</meta:user-defined>
    <meta:user-defined meta:name="OVERHEIDop.GmbID/DC.identifier">gmb-2023-380503</meta:user-defined>
    <meta:user-defined meta:name="OVERHEIDop.versieInformatie"/>
  </office:meta>
</office:document-meta>
</file>