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rel Doormanlaan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december 2022 met zaaknummer <text:span text:style-name="nadrukvet">M-SLM220387 </text:span>voor het verwijderen van asbest op de locatie <text:span text:style-name="nadrukvet">Karel Doormanlaan 7 in Terneuzen.</text:span></text:p>
            <text:p text:style-name="common-al">De sloopmelding is op 30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arel Doormanlaan 7 in Terneu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3805</meta:user-defined>
    <meta:user-defined meta:name="OVERHEIDop.GmbID/DC.identifier">gmb-2023-3805</meta:user-defined>
    <meta:user-defined meta:name="OVERHEIDop.versieInformatie"/>
  </office:meta>
</office:document-meta>
</file>