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320, Zwanenburg - Hoogheemraadschap van Rijnland, AWZI Zwanenburg - het uitbreiden en verhogen van de verwerkingscapaciteit van AWZI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een vergunning ingevolge de Wet algemene bepalingen omgevingsrecht (Wabo) van rechtswege is verleend.</text:p>
            <text:p text:style-name="common-al">Het betreft een vergunning voor het vergroten van de verwerkingscapaciteit van afvalwaterzuiveringsinstallatie (AWZI) Zwanenburg ten behoeve van het accepteren van slib uit de behandeling van stedelijk afvalwater (euralcode 19.08.05) uit het beheersgebied van het Hoogheemraadschap van Rijnland. Datum besluit: 9 augustus 2023 Aanvrager: Hoogheemraadschap van Rijnland, AWZI Zwanenburg Zaaknummer: 120185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1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049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4100</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320, Zwanenburg - Hoogheemraadschap van Rijnland, AWZI Zwanenburg - het uitbreiden en verhogen van de verwerkingscapaciteit van AWZI Zwanenburg</meta:user-defined>
    <meta:user-defined meta:name="OVERHEIDop.datumEindeReactietermijn">2023-09-21</meta:user-defined>
    <meta:user-defined meta:name="OVERHEIDop.terinzageleggingBG">https://mozardloket.odnzkg.nl/mozard/!suite42.scherm1260?mObj=1334100</meta:user-defined>
    <meta:user-defined meta:name="DCTERMS.W3CDTF/DCTERMS.available">2023-09-04</meta:user-defined>
    <meta:user-defined meta:name="DCTERMS.W3CDTF/OVERHEIDop.jaargang">2023</meta:user-defined>
    <meta:user-defined meta:name="OVERHEIDop.publicationIssue">380498</meta:user-defined>
    <meta:user-defined meta:name="OVERHEIDop.GmbID/DC.identifier">gmb-2023-380498</meta:user-defined>
    <meta:user-defined meta:name="OVERHEIDop.versieInformatie"/>
  </office:meta>
</office:document-meta>
</file>