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, Maastricht. Verlenging beslistermijn omgevingsvergunning, het slopen van het Po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5</text:p>
            <text:p text:style-name="common-al">
            <text:span text:style-name="nadrukvet">Terra cottaplein, Maastricht</text:span>
          </text:p>
            <text:p text:style-name="common-al">
            <text:span text:style-name="nadrukvet">het slopen van het Poortgebouw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49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315</meta:user-defined>
    <dc:language>nl</dc:language>
    <meta:user-defined meta:name="OVERHEIDop.locatietype/OVERHEIDop.gebiedsmarkering">Punt</meta:user-defined>
    <meta:user-defined meta:name="DC.title">Terra cottaplein, Maastricht. Verlenging beslistermijn omgevingsvergunning, het slopen van het Poortgebouw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97</meta:user-defined>
    <meta:user-defined meta:name="OVERHEIDop.GmbID/DC.identifier">gmb-2023-380497</meta:user-defined>
    <meta:user-defined meta:name="OVERHEIDop.versieInformatie"/>
  </office:meta>
</office:document-meta>
</file>