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heuvelweg 22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3 een aanvraag omgevingsvergunning ontvangen.</text:p>
            <text:p text:style-name="common-al">Het betreft een aanvraag op locatie Eikenheuvelweg 22, 5406 NA Uden met omschrijving "gebruiken van een gastenverblijf als Bed &amp; Breakfast".</text:p>
            <text:p text:style-name="common-al">De zaak is geregistreerd onder nummer 66708-2023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48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8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8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67082023</meta:user-defined>
    <meta:user-defined meta:name="DCTERMS.abstract">gebruiken van een gastenverblijf als Bed &amp; Breakfast</meta:user-defined>
    <dc:language>nl</dc:language>
    <meta:user-defined meta:name="OVERHEIDop.locatietype/OVERHEIDop.gebiedsmarkering">Punt</meta:user-defined>
    <meta:user-defined meta:name="DC.title">Ingediende aanvraag omgevingsvergunning Eikenheuvelweg 22, 5406 NA Ud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85</meta:user-defined>
    <meta:user-defined meta:name="OVERHEIDop.GmbID/DC.identifier">gmb-2023-380485</meta:user-defined>
    <meta:user-defined meta:name="OVERHEIDop.versieInformatie"/>
  </office:meta>
</office:document-meta>
</file>