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de bestaande garage, Brielsemeer 95, 2729P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augustus 2023 een besluit verzonden op de aanvraag met zaaknummer 2023-039102 voor het plaatsen van een opbouw op de bestaande garage op locatie Brielsemeer 95, 2729P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47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ielsemeer 95, 2729 PS t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pbouw op de bestaande garage, Brielsemeer 95, 2729PS Zoeterme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73</meta:user-defined>
    <meta:user-defined meta:name="OVERHEIDop.GmbID/DC.identifier">gmb-2023-380473</meta:user-defined>
    <meta:user-defined meta:name="OVERHEIDop.versieInformatie"/>
  </office:meta>
</office:document-meta>
</file>