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gewijzigd uitvoeren van een op 20 april 2023 verleende omgevingsvergunning voor het bouwen van een woonhuis (met materialen uit het te slopen woonhuis) en het plaatsen van een nieuwe erfafscheiding aan Beerseveld 21 5688J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1-08-2023 een omgevingsvergunning verleend. De gemeente geeft hiermee toestemming voor het gewijzigd uitvoeren van een op 20 april 2023 verleende omgevingsvergunning voor het bouwen van een woonhuis (met materialen uit het te slopen woonhuis) en het plaatsen van een nieuwe erfafscheiding aan Beerseveld 21 5688JD Oirschot. Het kenmerk van de gemeente voor deze zaak is 08234255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80469</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69</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69</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2555</meta:user-defined>
    <meta:user-defined meta:name="DCTERMS.abstract">gewijzigd uitvoeren van een op 20 april 2023 verleende omgevingsvergunning voor het bouwen van een woonhuis</meta:user-defined>
    <dc:language>nl</dc:language>
    <meta:user-defined meta:name="OVERHEIDop.locatietype/OVERHEIDop.gebiedsmarkering">Vlak</meta:user-defined>
    <meta:user-defined meta:name="OVERHEIDop.locatietype/OVERHEIDop.gebiedsmarkering">Punt</meta:user-defined>
    <meta:user-defined meta:name="DC.title">Vergunning voor het gewijzigd uitvoeren van een op 20 april 2023 verleende omgevingsvergunning voor het bouwen van een woonhuis (met materialen uit het te slopen woonhuis) en het plaatsen van een nieuwe erfafscheiding aan Beerseveld 21 5688JD Oirschot</meta:user-defined>
    <meta:user-defined meta:name="DCTERMS.W3CDTF/DCTERMS.available">2023-09-04</meta:user-defined>
    <meta:user-defined meta:name="DCTERMS.W3CDTF/OVERHEIDop.jaargang">2023</meta:user-defined>
    <meta:user-defined meta:name="OVERHEIDop.publicationIssue">380469</meta:user-defined>
    <meta:user-defined meta:name="OVERHEIDop.GmbID/DC.identifier">gmb-2023-380469</meta:user-defined>
    <meta:user-defined meta:name="OVERHEIDop.versieInformatie"/>
  </office:meta>
</office:document-meta>
</file>