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74D, 6216VH Maastricht. Verlenging beslistermijn omgevingsvergunning, het slopen van de Mammoetfl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6</text:p>
            <text:p text:style-name="common-al">
            <text:span text:style-name="nadrukvet">Potteriestraat 74D, 6216VH Maastricht</text:span>
          </text:p>
            <text:p text:style-name="common-al">
            <text:span text:style-name="nadrukvet">het slopen van de Mammoetflat 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46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316</meta:user-defined>
    <dc:language>nl</dc:language>
    <meta:user-defined meta:name="OVERHEIDop.locatietype/OVERHEIDop.gebiedsmarkering">Punt</meta:user-defined>
    <meta:user-defined meta:name="DC.title">Potteriestraat 74D, 6216VH Maastricht. Verlenging beslistermijn omgevingsvergunning, het slopen van de Mammoetfla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65</meta:user-defined>
    <meta:user-defined meta:name="OVERHEIDop.GmbID/DC.identifier">gmb-2023-380465</meta:user-defined>
    <meta:user-defined meta:name="OVERHEIDop.versieInformatie"/>
  </office:meta>
</office:document-meta>
</file>