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Edisonstraat 20A, 6902PK Zevenaar het aanbrengen van reclame bij Shell laadplein op terrein Karwei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3 besloten om de beslistermijn voor de aanvraag met zaaknummer Z2023-00000538 voor een omgevingsvergunning aan de Edisonstraat 20A, 6902PK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80462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462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462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3-00000538</meta:user-defined>
    <dc:language>nl</dc:language>
    <meta:user-defined meta:name="OVERHEIDop.locatietype/OVERHEIDop.gebiedsmarkering">Punt</meta:user-defined>
    <meta:user-defined meta:name="DC.title">Kennisgeving verlenging beslistermijn omgevingsvergunning: Edisonstraat 20A, 6902PK Zevenaar het aanbrengen van reclame bij Shell laadplein op terrein Karwei Zevenaar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462</meta:user-defined>
    <meta:user-defined meta:name="OVERHEIDop.GmbID/DC.identifier">gmb-2023-380462</meta:user-defined>
    <meta:user-defined meta:name="OVERHEIDop.versieInformatie"/>
  </office:meta>
</office:document-meta>
</file>