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55 Parkietstraat 4 te Tilburg, vergroten en verduurzamen van de woning, verzonden 3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355 - B - Parkiet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45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5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5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55 Parkietstraat 4 te Tilburg, vergroten en verduurzamen van de woning, verzonden 31 augustus 2023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58</meta:user-defined>
    <meta:user-defined meta:name="OVERHEIDop.GmbID/DC.identifier">gmb-2023-380458</meta:user-defined>
    <meta:user-defined meta:name="OVERHEIDop.versieInformatie"/>
  </office:meta>
</office:document-meta>
</file>