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mbouw voor afvalcontainers in de voortuin aan Wijttenbachweg 32, 2343XZ Oegstge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jttenbachweg 32, 2343XZ Oegstgeest - realiseren van een ombouw voor afvalcontainers in de voortuin (29-08-2023/ 794996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8045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5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5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6863</meta:user-defined>
    <meta:user-defined meta:name="DCTERMS.abstract">het realiseren van een ombouw voor afvalcontainers in de voortuin</meta:user-defined>
    <dc:language>nl</dc:language>
    <meta:user-defined meta:name="OVERHEIDop.locatietype/OVERHEIDop.gebiedsmarkering">Punt</meta:user-defined>
    <meta:user-defined meta:name="DC.title">Aanvraag omgevingsvergunning voor het realiseren van een ombouw voor afvalcontainers in de voortuin aan Wijttenbachweg 32, 2343XZ Oegstgeest.</meta:user-defined>
    <meta:user-defined meta:name="OVERHEIDop.datumEindeReactietermijn">2023-10-18</meta:user-defined>
    <meta:user-defined meta:name="OVERHEIDop.TilID/OVERHEIDop.terinzageleggingOP">til-2023-13638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453</meta:user-defined>
    <meta:user-defined meta:name="OVERHEIDop.GmbID/DC.identifier">gmb-2023-380453</meta:user-defined>
    <meta:user-defined meta:name="OVERHEIDop.versieInformatie"/>
  </office:meta>
</office:document-meta>
</file>