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19 Dongenseweg 82 tw te Tilburg, plaatsen van een tijdelijke woonunit, verzonden 3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19 - B - Dongenseweg 82 tw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44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19 Dongenseweg 82 tw te Tilburg, plaatsen van een tijdelijke woonunit, verzonden 31 augustus 202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44</meta:user-defined>
    <meta:user-defined meta:name="OVERHEIDop.GmbID/DC.identifier">gmb-2023-380444</meta:user-defined>
    <meta:user-defined meta:name="OVERHEIDop.versieInformatie"/>
  </office:meta>
</office:document-meta>
</file>