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 22 augustu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anwezig:</text:span>
          </text:p>
            <text:p text:style-name="al">Roest, E.J., Burgemeester</text:p>
            <text:p text:style-name="al">Heijink, N.A.L., Wethouder</text:p>
            <text:p text:style-name="al">Wijkhuisen, H., Wethouder </text:p>
            <text:p text:style-name="al">Dubbe, P.G.A., Gemeentesecretaris</text:p>
            <text:p text:style-name="al">
            <text:span text:style-name="nadrukvet">Afwezig: </text:span>
          </text:p>
            <text:p text:style-name="al">Gamri, A., Wethouder</text:p>
            <text:p text:style-name="tussenkopcur">1 Vaststelling besluitenlijst</text:p>
            <text:p text:style-name="al">Het college stelt de besluitenlijst van B&amp;W vergadering van 22 augustus 2023 vast.</text:p>
            <text:p text:style-name="tussenkopcur">2 Agendapunten</text:p>
            <text:p text:style-name="tussenkopcur">2.0.1 Ruimtelijke beoordeling Bloemendaalseweg 203</text:p>
            <text:p text:style-name="al">Het college besluit:</text:p>
            <text:p text:style-name="al">1.in principe medewerking te verlenen voor de realisatie van twee woningen aan de Bloemendaalseweg 203 te Overveen;</text:p>
            <text:p text:style-name="al">2.de gemeenteraad te informeren per brief.</text:p>
            <text:p text:style-name="tussenkopcur">2.0.2 Concept Integraal Meerjarenbeleidsplan 2024-2027 Eenheid Noord-Holland</text:p>
            <text:p text:style-name="al">De burgemeester besluit:</text:p>
            <text:p text:style-name="al">1. voornemens te zijn het concept Integraal meerjarenbeleidsplan Veiligheid 2024-2027 van de Eenheid Noord-Holland ter kennisneming aan te nemen;</text:p>
            <text:p text:style-name="al">2. de raad in de gelegenheid te stellen om over het concept Integraal meerjarenbeleidsplan Veiligheid 2024- 2027 van de Eenheid Noord-Holland wensen en bedenkingen in te dienen;</text:p>
            <text:p text:style-name="al">3. het hiertoe strekkende raadsvoorstel vast te stellen en voor te leggen aan commissie en raad.</text:p>
            <text:p text:style-name="tussenkopcur">2.0.3 Verzoek opheffen geheimhouding vaststellingsovereenkomst potgieterweg 9</text:p>
            <text:p text:style-name="al">Het college besluit:</text:p>
            <text:p text:style-name="al">het raadsvoorstel (1198775) over het handhaven van de bij het raadsvoorstel ‘Resultaten mediation dossier bouwstops Potgieterweg 9’ behorende vaststellingsovereenkomst vast te stellen en voor te leggen aan commissie en raad.</text:p>
            <text:p text:style-name="tussenkopcur">2.0.4 Benoeming voorzitter Ruimtelijke Kwaliteit</text:p>
            <text:p text:style-name="al">Het college besluit:</text:p>
            <text:p text:style-name="al">het raadsvoorstel benoeming voorzitter commissie ruimtelijke kwaliteit vast te stellen en voor te leggen aan commissie en raad.</text:p>
            <text:p text:style-name="tussenkopcur">2.0.5 Tweede Kamerverkiezingen 22-11-2023</text:p>
            <text:p text:style-name="al">Het college besluit:</text:p>
            <text:p text:style-name="al">1.de onder punt 5B genoemde locaties aan te wijzen als stembureau voor de Tweede Kamerverkiezing van 22 november 2023.</text:p>
            <text:p text:style-name="al">2.de medewerkers van team burgerzaken te benoemen voor het in ontvangst nemen en controleren van de ondersteuningsverklaringen (5C).  </text:p>
            <text:p text:style-name="al">3.de genoemde vergoedingen voor de voorzitters, leden en tellers van de stembureaus, zoals genoemd in punt 5D, te handhaven op het huidige niveau. </text:p>
            <text:p text:style-name="al">4.met betrekking tot de onder punt 5E genoemde wijze van stemopneming te kiezen, voor Centrale stemopneming. Als locatie voor donderdag 23 november 2023 te kiezen voor de Brouwerskolkweg 2 (voertuigenstalling).  </text:p>
            <text:p text:style-name="al">5.de onder 5F genoemde verkiezingsborden zoals gebruikelijk te plaatsen -in iedere dorpskern één- en het aflopende contract met de leverancier niet te verlengen.  </text:p>
            <text:p text:style-name="al">6.de raad bij het Eindejaarvoorstel 2023 voor te stellen een budget van € 150.000 ten behoeve van de Tweede Kamerverkiezingen ten laste van de Flexibele Algemene Reserve via verwerking in het begrotingsresultaat 2023 beschikbaar te stellen. </text:p>
            <text:p text:style-name="al">7.vooruitlopend op het beschikbaar stellen van het budget door de raad met de werkzaamheden aan te vangen en de kosten te verantwoorden op de begrotingspost 60020410 ‘Verkiezingen.’</text:p>
            <text:p text:style-name="al">8.de raad te informeren met bijgevoegde collegebrief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44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164313</meta:user-defined>
    <dc:language>nl</dc:language>
    <meta:user-defined meta:name="OVERHEIDop.locatietype/OVERHEIDop.gebiedsmarkering">Gemeente</meta:user-defined>
    <meta:user-defined meta:name="DC.title">Besluitenlijst vergadering van burgemeester en wethouders van  22 augustus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42</meta:user-defined>
    <meta:user-defined meta:name="OVERHEIDop.GmbID/DC.identifier">gmb-2023-380442</meta:user-defined>
    <meta:user-defined meta:name="OVERHEIDop.versieInformatie"/>
  </office:meta>
</office:document-meta>
</file>