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2289 Linge 50 te Tilburg, plaatsen van een dakopbouw, verzonden 31 augustus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2289 - B - Linge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043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3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2289 Linge 50 te Tilburg, plaatsen van een dakopbouw, verzonden 31 augustus 2023.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438</meta:user-defined>
    <meta:user-defined meta:name="OVERHEIDop.GmbID/DC.identifier">gmb-2023-380438</meta:user-defined>
    <meta:user-defined meta:name="OVERHEIDop.versieInformatie"/>
  </office:meta>
</office:document-meta>
</file>