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is een melding ontvangen waarvoor geen vergunningsplicht geldt voor de locatie DGN01 A 5800 Heuveleind Dongen. De melding is geregistreerd onder zaaknummer Z2023-00000842. De melding betreft:</text:p>
            <text:p text:style-name="common-al">- 60 gesloten bodemenergiesystem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043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3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42</meta:user-defined>
    <meta:user-defined meta:name="DCTERMS.abstract">DGN01 A 5800</meta:user-defined>
    <dc:language>nl</dc:language>
    <meta:user-defined meta:name="OVERHEIDop.locatietype/OVERHEIDop.gebiedsmarkering">Punt</meta:user-defined>
    <meta:user-defined meta:name="DC.title">Ontvangst melding, : 20 juni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0434</meta:user-defined>
    <meta:user-defined meta:name="OVERHEIDop.GmbID/DC.identifier">gmb-2023-380434</meta:user-defined>
    <meta:user-defined meta:name="OVERHEIDop.versieInformatie"/>
  </office:meta>
</office:document-meta>
</file>