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en Bommel, Schaapsweg 15 - Schuurfeest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'Schuurfeest Den Bommel', Schaapsweg 15 in Den Bommel. Deze vergunning geldt op 30 september 2023 van 20.00 tot 24.00 uur en 1 oktober 2023 van 00.00 tot 01.30 uur. De verzenddatum is 29 augustus 2023 en het referentienummer is Z-23-150772/1814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041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772/181428</meta:user-defined>
    <dc:language>nl</dc:language>
    <meta:user-defined meta:name="OVERHEIDop.locatietype/OVERHEIDop.gebiedsmarkering">Adres</meta:user-defined>
    <meta:user-defined meta:name="DC.title">Verleende evenementenvergunning - Den Bommel, Schaapsweg 15 - Schuurfeest Den Bomm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418</meta:user-defined>
    <meta:user-defined meta:name="OVERHEIDop.GmbID/DC.identifier">gmb-2023-380418</meta:user-defined>
    <meta:user-defined meta:name="OVERHEIDop.versieInformatie"/>
  </office:meta>
</office:document-meta>
</file>