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't Jagerspaadje 26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30 augustus 2023 heeft de gemeente Wijdemeren een aanvraag omgevingsvergunning ontvangen voor het brandveilig gebruik voor buitenschoolse opvang op 't Jagerspaadje 26, 1231KJ Loosdrecht. De aanvraag is geregistreerd onder zaaknummer Z2023-00000300. De aanvraag betreft de volgende activiteiten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041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00</meta:user-defined>
    <meta:user-defined meta:name="DCTERMS.abstract">Betreft: Aanvraag op locatie 't Jagerspaadje 26, 1231KJ Loosdrecht startdatum: 30 augustus 2023</meta:user-defined>
    <dc:language>nl</dc:language>
    <meta:user-defined meta:name="OVERHEIDop.locatietype/OVERHEIDop.gebiedsmarkering">Punt</meta:user-defined>
    <meta:user-defined meta:name="DC.title">Kennisgeving ontvangst Omgevingsvergunning, 't Jagerspaadje 26, 1231KJ Loosdrech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17</meta:user-defined>
    <meta:user-defined meta:name="OVERHEIDop.GmbID/DC.identifier">gmb-2023-380417</meta:user-defined>
    <meta:user-defined meta:name="OVERHEIDop.versieInformatie"/>
  </office:meta>
</office:document-meta>
</file>