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de straat van 1 t/m 5 september aan Dr. A. Zijlmansstraat 42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8-2023 een vergunning APV-Bijzondere wet verleend. De gemeente geeft hiermee toestemming voor het plaatsen van een container op de straat van 1 t/m 5 september aan Dr. A. Zijlmansstraat 42 5531GG Bladel. Het kenmerk van de gemeente voor deze zaak is ZBLA2023-0006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041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601</meta:user-defined>
    <meta:user-defined meta:name="DCTERMS.abstract">plaatsen van een container op de straat van 1 t/m 5 september</meta:user-defined>
    <dc:language>nl</dc:language>
    <meta:user-defined meta:name="OVERHEIDop.locatietype/OVERHEIDop.gebiedsmarkering">Punt</meta:user-defined>
    <meta:user-defined meta:name="DC.title">Vergunning voor het plaatsen van een container op de straat van 1 t/m 5 september aan Dr. A. Zijlmansstraat 42 5531GG Bladel</meta:user-defined>
    <meta:user-defined meta:name="DCTERMS.W3CDTF/DCTERMS.available">2023-09-04</meta:user-defined>
    <meta:user-defined meta:name="DCTERMS.W3CDTF/OVERHEIDop.jaargang">2023</meta:user-defined>
    <meta:user-defined meta:name="OVERHEIDop.publicationIssue">380416</meta:user-defined>
    <meta:user-defined meta:name="OVERHEIDop.GmbID/DC.identifier">gmb-2023-380416</meta:user-defined>
    <meta:user-defined meta:name="OVERHEIDop.versieInformatie"/>
  </office:meta>
</office:document-meta>
</file>