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 Herontwikkeling Hamersveldseweg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beschikking op de aanvraag omgevingsvergunning voor de herontwikkeling Hamersveldseweg 71 in afwijking van het bestemmingsplan ter inzage ligt.</text:p>
            <text:p text:style-name="common-al">
            <text:span text:style-name="nadrukvet">Het project</text:span>
          </text:p>
            <text:p text:style-name="common-al">De omgevingsvergunning maakt het splitsen van naar 2 woningen aan de Hamersveldseweg 71 mogelijk. Ook worden nog 4 'kwadrantwoningen' aan de achterzijde gebouwd.</text:p>
            <text:p text:style-name="common-al">
            <text:span text:style-name="nadrukvet">Ter inzage</text:span>
          </text:p>
            <text:p text:style-name="common-al">De ontwerpbeschikking omgevingsvergunning en alle daarbij behorende stuken liggen met ingang van 6 september 2023 tot en met 17 oktober 2023 ter inzage.</text:p>
            <text:p text:style-name="common-al">De ruimtelijke onderbouwing met de ontwerpbeschikking is in te zien op: www.ruimtelijkeplannen.nl/?planidn=NL.IMRO.0327.306-0301.</text:p>
            <text:p text:style-name="common-al">U kunt het de ontwerpbeschikking met bijbehorende stukken ook inzien in het gemeentehuis. U kunt hiervoor een afspraak maken met het omgevingsloket via telefoonnummer 14033.</text:p>
            <text:p text:style-name="common-al">
            <text:span text:style-name="nadrukvet">Zienswijzen</text:span>
          </text:p>
            <text:p text:style-name="common-al">Gedurende de genoemde termijn kan iedereen bij de gemeenteraad van Leusden, naar keuze mondeling of schriftelijk zienswijzen omtrent de ontwerpbeschikking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common-al">U kunt uw schriftelijke zienswijzen ook e-mailen naar gemeente@leusden.nl o.v.v. ‘zienswijze omgevingsvergunning Herontwikkeling Hamersveldseweg 71’.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041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1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1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er inzage voor zienwijzen: herontwikkeling Hamersveldseweg 71 - Leusden</meta:user-defined>
    <dc:language>nl</dc:language>
    <meta:user-defined meta:name="OVERHEIDop.locatietype/OVERHEIDop.gebiedsmarkering">Punt</meta:user-defined>
    <meta:user-defined meta:name="DC.title">Ontwerp omgevingsvergunning - Herontwikkeling Hamersveldseweg 71</meta:user-defined>
    <meta:user-defined meta:name="DCTERMS.W3CDTF/DCTERMS.available">2023-09-05</meta:user-defined>
    <meta:user-defined meta:name="DCTERMS.W3CDTF/OVERHEIDop.jaargang">2023</meta:user-defined>
    <meta:user-defined meta:name="OVERHEIDop.publicationIssue">380410</meta:user-defined>
    <meta:user-defined meta:name="OVERHEIDop.GmbID/DC.identifier">gmb-2023-380410</meta:user-defined>
    <meta:user-defined meta:name="OVERHEIDop.versieInformatie"/>
  </office:meta>
</office:document-meta>
</file>