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ijgebouw aan Steenweg 6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teenweg 69, 4181 AK, Waardenburg, het realiseren van een bijgebouw (Bouwen), Beslistermijn verlengd tot 10-10-2023 , ODR23085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40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0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0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555</meta:user-defined>
    <dc:language>nl</dc:language>
    <meta:user-defined meta:name="OVERHEIDop.locatietype/OVERHEIDop.gebiedsmarkering">Adres</meta:user-defined>
    <meta:user-defined meta:name="DC.title">Verlenging beslistermijn voor het realiseren van een bijgebouw aan Steenweg 69 te Waardenbu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409</meta:user-defined>
    <meta:user-defined meta:name="OVERHEIDop.GmbID/DC.identifier">gmb-2023-380409</meta:user-defined>
    <meta:user-defined meta:name="OVERHEIDop.versieInformatie"/>
  </office:meta>
</office:document-meta>
</file>