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derkruis 572 t/m 738, 3902 X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derkruis 572 t/m 738, 3902 XS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3  aangevraagd voor het energetisch renoveren van VvE complex Zuiderkruis voor de locatie Zuiderkruis 572 t/m 738, 3902 XS Veenendaal en is geregistreerd onder het nummer CLZ-000108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040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2</meta:user-defined>
    <dc:language>nl</dc:language>
    <meta:user-defined meta:name="OVERHEIDop.locatietype/OVERHEIDop.gebiedsmarkering">Vlak</meta:user-defined>
    <meta:user-defined meta:name="DC.title">Publicatie aanvraag omgevingsvergunning Zuiderkruis 572 t/m 738, 3902 XS Veenendaal te Veenendaa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08</meta:user-defined>
    <meta:user-defined meta:name="OVERHEIDop.GmbID/DC.identifier">gmb-2023-380408</meta:user-defined>
    <meta:user-defined meta:name="OVERHEIDop.versieInformatie"/>
  </office:meta>
</office:document-meta>
</file>