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oltgensplaat, Pieter Biggestraat - Eeuwfeest bewoners Pieter Bigg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De burgemeester heeft een evenementenvergunning verleend voor 'Eeuwfeest bewoners Pieter Biggestraat', Pieter Biggestraat in Ooltgensplaat. Deze vergunning geldt op 2 september 2023. De verzenddatum is 29 augustus 2023 en het referentienummer is Z-23-154989/180888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80398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398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398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3-154989/180888</meta:user-defined>
    <dc:language>nl</dc:language>
    <meta:user-defined meta:name="OVERHEIDop.locatietype/OVERHEIDop.gebiedsmarkering">Weg</meta:user-defined>
    <meta:user-defined meta:name="DC.title">Verleende evenementenvergunning - Ooltgensplaat, Pieter Biggestraat - Eeuwfeest bewoners Pieter Biggestraat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0398</meta:user-defined>
    <meta:user-defined meta:name="OVERHEIDop.GmbID/DC.identifier">gmb-2023-380398</meta:user-defined>
    <meta:user-defined meta:name="OVERHEIDop.versieInformatie"/>
  </office:meta>
</office:document-meta>
</file>