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N321, Grave, Land van Cuijk, Noord-Brabant, kadastraal GVE00-C-16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N321, Grave, Land van Cuijk, Noord-Brabant, kadastraal GVE00-C-1619</text:p>
              </text:list-item>
              <text:list-item text:style-override="id1-3-2-1-1-2-4">
                <text:number>•</text:number>
                <text:p text:style-name="al">Zaaknummer: Z2023-000037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9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787</meta:user-defined>
    <meta:user-defined meta:name="DCTERMS.abstract">omgevingsvergunning verleend voor het kappen van 2 bomen N321, Grave, Land van Cuijk, Noord-Brabant, kadastraal GVE00-C-1619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kappen van 2 bomen N321, Grave, Land van Cuijk, Noord-Brabant, kadastraal GVE00-C-1619</meta:user-defined>
    <meta:user-defined meta:name="OVERHEIDop.datumEindeReactietermijn">2023-10-11</meta:user-defined>
    <meta:user-defined meta:name="OVERHEIDop.terinzageleggingBG">https://jeleefomgeving.nl/inzien/826458385/4922badf-47cd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95</meta:user-defined>
    <meta:user-defined meta:name="OVERHEIDop.GmbID/DC.identifier">gmb-2023-380395</meta:user-defined>
    <meta:user-defined meta:name="OVERHEIDop.versieInformatie"/>
  </office:meta>
</office:document-meta>
</file>