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Wethouder Klerkstraat 37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Wethouder Klerkstraat 37, 4153 VJ, Beesd, het plaatsen van een dakkapel (Bouwen), Beslistermijn verlengd tot 05-10-2023 , ODR23085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039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9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9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587</meta:user-defined>
    <dc:language>nl</dc:language>
    <meta:user-defined meta:name="OVERHEIDop.locatietype/OVERHEIDop.gebiedsmarkering">Adres</meta:user-defined>
    <meta:user-defined meta:name="DC.title">Verlenging beslistermijn voor het plaatsen van een dakkapel aan Wethouder Klerkstraat 37 te Beesd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391</meta:user-defined>
    <meta:user-defined meta:name="OVERHEIDop.GmbID/DC.identifier">gmb-2023-380391</meta:user-defined>
    <meta:user-defined meta:name="OVERHEIDop.versieInformatie"/>
  </office:meta>
</office:document-meta>
</file>