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het gebruik van de 1e verdieping naar kantoor, werkplaats, magazijn en verzorgen van commerciële trainingen aan Industrieweg 22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Industrieweg 22, 4153 BW, Beesd, het wijzigen van het gebruik van de 1e verdieping naar kantoor, werkplaats, magazijn en verzorgen commerciële trainingen (Strijd Gebr. gronden/bouww. met RO), Beslistermijn verlengd tot 06-10-2023 , ODR23087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038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8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8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8739</meta:user-defined>
    <dc:language>nl</dc:language>
    <meta:user-defined meta:name="OVERHEIDop.locatietype/OVERHEIDop.gebiedsmarkering">Adres</meta:user-defined>
    <meta:user-defined meta:name="DC.title">Verlenging beslistermijn voor het wijzigen van het gebruik van de 1e verdieping naar kantoor, werkplaats, magazijn en verzorgen van commerciële trainingen aan Industrieweg 22 te Beesd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387</meta:user-defined>
    <meta:user-defined meta:name="OVERHEIDop.GmbID/DC.identifier">gmb-2023-380387</meta:user-defined>
    <meta:user-defined meta:name="OVERHEIDop.versieInformatie"/>
  </office:meta>
</office:document-meta>
</file>