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borden t.b.v. ontwikkeling bedrijvenpark De Kroon (handelsreclame), H 795, IJsselstein,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heeft de gemeente een aanvraag omgevingsvergunning ontvangen voor Bouwborden t.b.v. ontwikkeling bedrijvenpark De Kroon (handelsreclame) op het adres H 795, IJsselstein, Ut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56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8038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8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8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56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Bouwborden t.b.v. ontwikkeling bedrijvenpark De Kroon (handelsreclame), H 795, IJsselstein, Utrech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385</meta:user-defined>
    <meta:user-defined meta:name="OVERHEIDop.GmbID/DC.identifier">gmb-2023-380385</meta:user-defined>
    <meta:user-defined meta:name="OVERHEIDop.versieInformatie"/>
  </office:meta>
</office:document-meta>
</file>