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ommelsdijk, kruising Prinsesselaan en A.J. de Graaffstraat - BPD De Goede Ree (Officiële han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heeft een evenementenvergunning verleend voor de Officiële handeling BPD De Goede Ree, nabij kruising Prinsesselaan en A.J. de Graaffstraat in Sommelsdijk. Deze vergunning geldt op 22 september 2023 van 15.00 tot 18.00 uur. De verzenddatum is 23 augustus 2023 en het referentienummer is Z-23-154777.</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038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8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8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54777</meta:user-defined>
    <dc:language>nl</dc:language>
    <meta:user-defined meta:name="OVERHEIDop.locatietype/OVERHEIDop.gebiedsmarkering">Punt</meta:user-defined>
    <meta:user-defined meta:name="DC.title">Verleende evenementenvergunning - Sommelsdijk, kruising Prinsesselaan en A.J. de Graaffstraat - BPD De Goede Ree (Officiële handeling)</meta:user-defined>
    <meta:user-defined meta:name="DCTERMS.W3CDTF/DCTERMS.available">2023-09-05</meta:user-defined>
    <meta:user-defined meta:name="DCTERMS.W3CDTF/OVERHEIDop.jaargang">2023</meta:user-defined>
    <meta:user-defined meta:name="OVERHEIDop.publicationIssue">380382</meta:user-defined>
    <meta:user-defined meta:name="OVERHEIDop.GmbID/DC.identifier">gmb-2023-380382</meta:user-defined>
    <meta:user-defined meta:name="OVERHEIDop.versieInformatie"/>
  </office:meta>
</office:document-meta>
</file>