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garagedeur door een kunststof kozijn met schuifpui, Mahoniehout 20 2719JH Zoetermeer op 21-07-2023</text:p>
      <text:section text:name="zakelijke-mededeling_id1-3-2" text:style-name="zakelijke-mededeling">
        <text:section text:name="zakelijke-mededeling-tekst_id1-3-2-1" text:style-name="zakelijke-mededeling-tekst">
          <text:section text:name="tekst_id1-3-2-1-1" text:style-name="tekst">
            <text:p text:style-name="common-al">Op 21-07-2023 is een aanvraag Omgevingsvergunning ontvangen voor het vervangen van een garagedeur door een kunststof kozijn met schuifpui op locatie Mahoniehout 20 2719JH Zoetermeer. De aanvraag is geregistreerd onder zaaknummer 2023-0688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038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8857</meta:user-defined>
    <meta:user-defined meta:name="DCTERMS.abstract">het vervangen van een garagedeur door een kunststof kozijn met schuifpui</meta:user-defined>
    <dc:language>nl</dc:language>
    <meta:user-defined meta:name="OVERHEIDop.locatietype/OVERHEIDop.gebiedsmarkering">Punt</meta:user-defined>
    <meta:user-defined meta:name="DC.title">Ingediende aanvraag Omgevingsvergunning voor het vervangen van een garagedeur door een kunststof kozijn met schuifpui, Mahoniehout 20 2719JH Zoetermeer op 21-07-2023</meta:user-defined>
    <meta:user-defined meta:name="DCTERMS.W3CDTF/DCTERMS.available">2023-09-04</meta:user-defined>
    <meta:user-defined meta:name="DCTERMS.W3CDTF/OVERHEIDop.jaargang">2023</meta:user-defined>
    <meta:user-defined meta:name="OVERHEIDop.publicationIssue">380380</meta:user-defined>
    <meta:user-defined meta:name="OVERHEIDop.GmbID/DC.identifier">gmb-2023-380380</meta:user-defined>
    <meta:user-defined meta:name="OVERHEIDop.versieInformatie"/>
  </office:meta>
</office:document-meta>
</file>