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erkplaats, Smederijstraat 15, 5111 P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8-08-2023 een aanvraag omgevingsvergunning hebben ontvangen voor het verbouwen van de werkplaats op het adres Smederijstraat 15, 5111 PT Baarle-Nassau (104243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037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437</meta:user-defined>
    <meta:user-defined meta:name="DCTERMS.abstract"> Aanbouw achter het pand ter uitbreiding van de werkplaats</meta:user-defined>
    <dc:language>nl</dc:language>
    <meta:user-defined meta:name="OVERHEIDop.locatietype/OVERHEIDop.gebiedsmarkering">Punt</meta:user-defined>
    <meta:user-defined meta:name="DC.title">Ingekomen aanvraag omgevingsvergunning, het verbouwen van de werkplaats, Smederijstraat 15, 5111 PT Baarle-Nassau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77</meta:user-defined>
    <meta:user-defined meta:name="OVERHEIDop.GmbID/DC.identifier">gmb-2023-380377</meta:user-defined>
    <meta:user-defined meta:name="OVERHEIDop.versieInformatie"/>
  </office:meta>
</office:document-meta>
</file>