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bouwen van kapschuur, Steunenbergerweg 7 8121RJ Olst, Steunenbergerweg 7a 8121RJ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31-08-2023</text:p>
            <text:p text:style-name="common-al">
            <text:span text:style-name="nadrukvet">Datum publicatie:</text:span>
            <text:span text:style-name="nadrukcur">[VUL IN]</text:span>
          </text:p>
            <text:p text:style-name="common-al">
            <text:span text:style-name="nadrukvet">Locatie:</text:span> Steunenbergerweg 7 8121RJ Olst, Steunenbergerweg 7a 8121RJ Olst</text:p>
            <text:p text:style-name="common-al">
            <text:span text:style-name="nadrukvet">Zaakomschrijving:</text:span> het bouwen van kapschuur</text:p>
            <text:p text:style-name="common-al">
            <text:span text:style-name="nadrukvet">Zaaknummer:</text:span> 1773ESUITE482772022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Olst-Wijhe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www.olst wijhe.nl/contact" xlink:type="simple">www.olst wijhe.nl/contact</text:a> of bel naar 14 0570.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Olst-Wijhe, Postbus 23, 8130 AA Wijhe</text:p>
            <text:p text:style-name="common-al">- Digitaal via <text:a xlink:href="www.olst-wijhe.nl/zienswijze" xlink:type="simple">www.olst-wijhe.nl/zienswijze</text:a></text:p>
            <text:p text:style-name="common-al">- Voor een mondelinge zienswijze kunt u bellen naar telefoonnummer 14 0570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olst-wijhe.nl" xlink:type="simple">gemeente@olst-wijhe.nl</text:a>. Wilt u hierbij het zaaknummer 1773ESUITE4827720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8037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7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7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1773ESUITE482772022</meta:user-defined>
    <meta:user-defined meta:name="DCTERMS.abstract">het bouwen van kapschuur</meta:user-defined>
    <dc:language>nl</dc:language>
    <meta:user-defined meta:name="OVERHEIDop.locatietype/OVERHEIDop.gebiedsmarkering">Punt</meta:user-defined>
    <meta:user-defined meta:name="DC.title">Ontwerpbesluit omgevingsvergunning, het bouwen van kapschuur, Steunenbergerweg 7 8121RJ Olst, Steunenbergerweg 7a 8121RJ Ols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0373</meta:user-defined>
    <meta:user-defined meta:name="OVERHEIDop.GmbID/DC.identifier">gmb-2023-380373</meta:user-defined>
    <meta:user-defined meta:name="OVERHEIDop.versieInformatie"/>
  </office:meta>
</office:document-meta>
</file>