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 een dakopbouw Jan Willem Frisolaan 19, 2051H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3 een aanvraag omgevingsvergunning voor het realiseren  van een dakopbouw op locatie Jan Willem Frisolaan 19, 2051HG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35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3</meta:user-defined>
    <meta:user-defined meta:name="DCTERMS.abstract">Betreft: aanvraag op locatie Jan Willem Frisolaan 19, 2051HG OverveenJan Willem Frisolaan 19, 2051HG Overveen</meta:user-defined>
    <dc:language>nl</dc:language>
    <meta:user-defined meta:name="OVERHEIDop.locatietype/OVERHEIDop.gebiedsmarkering">Punt</meta:user-defined>
    <meta:user-defined meta:name="DC.title">Aanvraag omgevingsvergunning voor het realiseren van  een dakopbouw Jan Willem Frisolaan 19, 2051HG Over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59</meta:user-defined>
    <meta:user-defined meta:name="OVERHEIDop.GmbID/DC.identifier">gmb-2023-380359</meta:user-defined>
    <meta:user-defined meta:name="OVERHEIDop.versieInformatie"/>
  </office:meta>
</office:document-meta>
</file>