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naast huisnummer 10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O 2022-147 voor een omgevingsvergunning op locatie Parallelweg naast huisnummer 109 te Hardinxveld-Giessendam. De vergunning is verleend. Het besluit betreft : het realiseren van een tijdelijke brug. Het besluit is verzonden op 25 januari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03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47</meta:user-defined>
    <meta:user-defined meta:name="DCTERMS.abstract">Verleende vergunning</meta:user-defined>
    <dc:language>nl</dc:language>
    <meta:user-defined meta:name="OVERHEIDop.locatietype/OVERHEIDop.gebiedsmarkering">Punt</meta:user-defined>
    <meta:user-defined meta:name="DC.title">Kennisgeving besluit op aanvraag omgevingsvergunning Parallelweg naast huisnummer 109 te Hardinxveld-Giessen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35</meta:user-defined>
    <meta:user-defined meta:name="OVERHEIDop.GmbID/DC.identifier">gmb-2023-38035</meta:user-defined>
    <meta:user-defined meta:name="OVERHEIDop.versieInformatie"/>
  </office:meta>
</office:document-meta>
</file>