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1-H 1073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Jan Steenstraat 1-H 1073VK Amsterdam</text:p>
            <text:p text:style-name="common-al">Omschrijving: wijzigen van de voorgevels ter hoogte van de begane grond </text:p>
            <text:p text:style-name="common-al">Datum ontvangst: 29-08-2023</text:p>
            <text:p text:style-name="common-al">Zaaknummer: Z2023-Z005944</text:p>
            <text:p text:style-name="common-al">OLO nummer: 74055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4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4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4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944</meta:user-defined>
    <meta:user-defined meta:name="DCTERMS.abstract">wijzigen van de voorgevels ter hoogte van de begane grond </meta:user-defined>
    <dc:language>nl</dc:language>
    <meta:user-defined meta:name="OVERHEIDop.locatietype/OVERHEIDop.gebiedsmarkering">Punt</meta:user-defined>
    <meta:user-defined meta:name="DC.title">Aanvraag omgevingsvergunning Tweede Jan Steenstraat 1-H 1073VK Amster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46</meta:user-defined>
    <meta:user-defined meta:name="OVERHEIDop.GmbID/DC.identifier">gmb-2023-380346</meta:user-defined>
    <meta:user-defined meta:name="OVERHEIDop.versieInformatie"/>
  </office:meta>
</office:document-meta>
</file>