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tijdelijke woonunits aan de Griend (WDB01 W 498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twee tijdelijke woonunits (Bouwen), de Griend (WDB01 W 498), in Waardenburg (29-08-2023) (bezwaar mogelijk), ODR230820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34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4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4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20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plaatsen van twee tijdelijke woonunits aan de Griend (WDB01 W 498) te Waardenbu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344</meta:user-defined>
    <meta:user-defined meta:name="OVERHEIDop.GmbID/DC.identifier">gmb-2023-380344</meta:user-defined>
    <meta:user-defined meta:name="OVERHEIDop.versieInformatie"/>
  </office:meta>
</office:document-meta>
</file>