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loods en aanbouwen van een carport aan Kapelstraat 30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verbouw van een loods en aanbouw van een carport (Bouwen), Kapelstraat 30, 4061 RC, in Ophemert (28-08-2023) (bezwaar mogelijk), ODR230664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0335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33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33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645</meta:user-defined>
    <dc:language>nl</dc:language>
    <meta:user-defined meta:name="OVERHEIDop.locatietype/OVERHEIDop.gebiedsmarkering">Adres</meta:user-defined>
    <meta:user-defined meta:name="DC.title">Toestemming voor het verbouwen van een loods en aanbouwen van een carport aan Kapelstraat 30 te Ophemert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0335</meta:user-defined>
    <meta:user-defined meta:name="OVERHEIDop.GmbID/DC.identifier">gmb-2023-380335</meta:user-defined>
    <meta:user-defined meta:name="OVERHEIDop.versieInformatie"/>
  </office:meta>
</office:document-meta>
</file>