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aan Hallinxweg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waarin is opgenomen dat een perceel grond enkel verkocht wordt aan eigenaren van het perceel.</text:p>
            <text:p text:style-name="common-al">Adres: Hallinxweg 4 in Numansdorp, kadastraal bekend gemeente Numansdorp, sectie B., nummer 4889, groot 316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033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ronden aan Hallinxweg 4 in Numansdorp</meta:user-defined>
    <meta:user-defined meta:name="DCTERMS.W3CDTF/DCTERMS.available">2023-09-06</meta:user-defined>
    <meta:user-defined meta:name="DCTERMS.W3CDTF/OVERHEIDop.jaargang">2023</meta:user-defined>
    <meta:user-defined meta:name="OVERHEIDop.publicationIssue">380334</meta:user-defined>
    <meta:user-defined meta:name="OVERHEIDop.GmbID/DC.identifier">gmb-2023-380334</meta:user-defined>
    <meta:user-defined meta:name="OVERHEIDop.versieInformatie"/>
  </office:meta>
</office:document-meta>
</file>