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Assendorp, Assendorperstraat (zaaknummer 1820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Jaarmarkt op <text:span text:style-name="nadrukvet">24 juni 2023</text:span>, locatie <text:span text:style-name="nadrukvet">Assendorperstraa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Assendorp, Assendorperstraat (zaaknummer 18200-2023)</meta:user-defined>
    <meta:user-defined meta:name="DCTERMS.W3CDTF/DCTERMS.available">2023-01-27</meta:user-defined>
    <meta:user-defined meta:name="DCTERMS.W3CDTF/OVERHEIDop.jaargang">2023</meta:user-defined>
    <meta:user-defined meta:name="OVERHEIDop.publicationIssue">38033</meta:user-defined>
    <meta:user-defined meta:name="OVERHEIDop.GmbID/DC.identifier">gmb-2023-38033</meta:user-defined>
    <meta:user-defined meta:name="OVERHEIDop.versieInformatie"/>
  </office:meta>
</office:document-meta>
</file>