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Poppenallee 30 te Dalfsen in de gemeente Dalfsen</text:p>
      <text:section text:name="zakelijke-mededeling_id1-3-2" text:style-name="zakelijke-mededeling">
        <text:section text:name="zakelijke-mededeling-tekst_id1-3-2-1" text:style-name="zakelijke-mededeling-tekst">
          <text:section text:name="tekst_id1-3-2-1-1" text:style-name="tekst">
            <text:p text:style-name="common-al">Een besluit tot vaststelling hogere grenswaarden op basis van de Wet geluidhinder is nodig in het kader van de realisatie van een nieuwe woning aan de Poppenallee 30 in Dalfsen.</text:p>
            <text:p text:style-name="common-al">De hogere grenswaarden houden verband met de geluidsbelasting door het wegverkeer op de Poppenallee, die voor de te realiseren woning hoger ligt dan de voorkeursgrenswaarde van 48 dB. dB(A).</text:p>
            <text:p text:style-name="common-al">Het ontwerpbesluit voor deze hogere grenswaarden ligt van 6 september 2023 tot en met 18 oktober 2023 ter inzage bij ons op het gemeentehuis in Dalfsen, Raadhuisstraat 1, 7721AX Dalfsen. Gedurende de genoemde termijn kan iedereen zienswijzen indienen bij het college van burgemeester en wethouders, Postbus 35, 7720 AA Dalfsen.</text:p>
            <text:p text:style-name="common-al"/>
            <text:p text:style-name="common-al">Dalfsen, 5 september 2023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032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grenswaarden Poppenallee 30 te Dalfsen in de gemeente Dalfsen</meta:user-defined>
    <meta:user-defined meta:name="DCTERMS.W3CDTF/DCTERMS.available">2023-09-05</meta:user-defined>
    <meta:user-defined meta:name="DCTERMS.W3CDTF/OVERHEIDop.jaargang">2023</meta:user-defined>
    <meta:user-defined meta:name="OVERHEIDop.publicationIssue">380321</meta:user-defined>
    <meta:user-defined meta:name="OVERHEIDop.GmbID/DC.identifier">gmb-2023-380321</meta:user-defined>
    <meta:user-defined meta:name="OVERHEIDop.versieInformatie"/>
  </office:meta>
</office:document-meta>
</file>