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695, Doormanplein 6</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verz. datum verzending brief)</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695</text:p>
            <text:p text:style-name="common-al">De omschrijving van de zaak:het bouwen van een schuur, carport met berging en een tuinkamer</text:p>
            <text:p text:style-name="common-al">De ontvangstdatum van de zaak:8 juni 2023</text:p>
            <text:p text:style-name="common-al">De globale locatie:Doormanplein 6</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verbouwen, onderhouden, restaureren, slopen of verplaatsen van een monument</text:p>
              </text:list-item>
              <text:list-item text:style-override="id1-3-2-1-1-11-2">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uiterste nieuwe beslisdatum].</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032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2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oormanplein 6</meta:user-defined>
    <dc:language>nl</dc:language>
    <meta:user-defined meta:name="OVERHEIDop.locatietype/OVERHEIDop.gebiedsmarkering">Punt</meta:user-defined>
    <meta:user-defined meta:name="DC.title">Kennisgeving termijnverlenging 2023-001695, Doormanplein 6</meta:user-defined>
    <meta:user-defined meta:name="DCTERMS.W3CDTF/DCTERMS.available">2023-09-04</meta:user-defined>
    <meta:user-defined meta:name="DCTERMS.W3CDTF/OVERHEIDop.jaargang">2023</meta:user-defined>
    <meta:user-defined meta:name="OVERHEIDop.publicationIssue">380320</meta:user-defined>
    <meta:user-defined meta:name="OVERHEIDop.GmbID/DC.identifier">gmb-2023-380320</meta:user-defined>
    <meta:user-defined meta:name="OVERHEIDop.versieInformatie"/>
  </office:meta>
</office:document-meta>
</file>